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BE000001E5E446A4CFACC6D071.png" manifest:media-type="image/png"/>
  <manifest:file-entry manifest:full-path="Pictures/1000000000000507000001EE8F24FE9EC1DD4F9F.png" manifest:media-type="image/png"/>
  <manifest:file-entry manifest:full-path="Pictures/10000000000004F1000001D13B24A2BE4B70F29D.png" manifest:media-type="image/png"/>
  <manifest:file-entry manifest:full-path="Pictures/10000000000004E1000001FDFF516F2232593454.png" manifest:media-type="image/pn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0983e9"/>
    </style:style>
    <style:style style:name="P2" style:family="paragraph" style:parent-style-name="Standard">
      <style:paragraph-properties fo:text-align="center" style:justify-single-word="false"/>
      <style:text-properties officeooo:rsid="000983e9" officeooo:paragraph-rsid="000983e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Laporan Kinerja Penguji Tugas Akhir ( Gilang Saputra )</text:span></text:p>
      <text:p text:style-name="Standard"><draw:frame draw:style-name="fr2" draw:name="Image1" text:anchor-type="char" svg:x="0in" svg:width="6.7917in" svg:height="3.2764in" draw:z-index="0"><draw:image xlink:href="Pictures/10000000000004F1000001D13B24A2BE4B70F29D.png" xlink:type="simple" xlink:show="embed" xlink:actuate="onLoad" draw:mime-type="image/png"/></draw:frame></text:p>
      <text:p text:style-name="Standard"><draw:frame draw:style-name="fr1" draw:name="Image2" text:anchor-type="char" svg:x="0in" svg:y="0.778in" svg:width="6.9252in" svg:height="3.0854in" draw:z-index="1"><draw:image xlink:href="Pictures/10000000000004E1000001FDFF516F2232593454.png" xlink:type="simple" xlink:show="embed" xlink:actuate="onLoad" draw:mime-type="image/png"/></draw:frame></text:p>
      <text:p text:style-name="Standard"/>
      <text:p text:style-name="Standard"/>
      <text:p text:style-name="P1"/>
      <text:p text:style-name="P1"/>
      <text:p text:style-name="P1"><draw:frame draw:style-name="fr2" draw:name="Image3" text:anchor-type="char" svg:x="0in" svg:width="6.9252in" svg:height="2.928in" draw:z-index="2"><draw:image xlink:href="Pictures/1000000000000507000001EE8F24FE9EC1DD4F9F.png" xlink:type="simple" xlink:show="embed" xlink:actuate="onLoad" draw:mime-type="image/png"/></draw:frame><draw:frame draw:style-name="fr1" draw:name="Image4" text:anchor-type="char" svg:x="0.0472in" svg:y="3.1063in" svg:width="6.9252in" svg:height="3.5055in" draw:z-index="3"><draw:image xlink:href="Pictures/10000000000003BE000001E5E446A4CFACC6D071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21:21:55.308697875</meta:creation-date>
    <dc:date>2025-02-13T21:27:05.206874275</dc:date>
    <meta:editing-duration>PT5M17S</meta:editing-duration>
    <meta:editing-cycles>2</meta:editing-cycles>
    <meta:generator>LibreOffice/7.4.0.3$Linux_X86_64 LibreOffice_project/f85e47c08ddd19c015c0114a68350214f7066f5a</meta:generator>
    <meta:document-statistic meta:table-count="0" meta:image-count="4" meta:object-count="0" meta:page-count="2" meta:paragraph-count="1" meta:word-count="9" meta:character-count="54" meta:non-whitespace-character-count="46"/>
  </office:meta>
</office:document-meta>
</file>